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ęzyk angielski -nauczanie zdalne 29.03-2.04.2021r.</text:p>
      <text:p text:style-name="P1"/>
      <text:p text:style-name="P4">Działania z języka angielskiego dla dzieci przygotowane, tak jak w zeszłym roku przy nauce zdalnej, są w formie filmów i piosenek do obejrzenia, dzieci osłuchują się z językiem, a dzięki animacji są w stanie zrozumieć znaczenie. Dobrze jest pokazywać lub tańczyć z dzieckiem, melodie łatwo wpadają w ucho i dzięki temu dzieci więcej zapamiętują. </text:p>
      <text:p text:style-name="P4">Propozycje te można wykorzystać jako alternatywę w oglądaniu bajek przez dzieci w domu, ze względu na jej korzyść edukacyjną i wymagany ruch przy piosenkach.</text:p>
      <text:p text:style-name="P2"><text:s/>Życzę miłej zabawy!</text:p>
      <text:p text:style-name="P2">Adelina Czapowska</text:p>
      <text:p text:style-name="P3"/>
      <text:p text:style-name="P3">Dla wszystkich grup:</text:p>
      <text:list xml:id="list8416889361044378761" text:style-name="L1">
        <text:list-item>
          <text:p text:style-name="P8">Tańce królika na rozruszanie <text:s/>dla wszystkich grup, polecam!</text:p>
        </text:list-item>
      </text:list>
      <text:p text:style-name="Standard"><text:a xlink:type="simple" xlink:href="https://www.youtube.com/watch?v=c_MYrvoo0qY" office:target-frame-name="_top" xlink:show="replace" text:style-name="Internet_20_link" text:visited-style-name="Visited_20_Internet_20_Link"><text:span text:style-name="Hiperłącze"><text:span text:style-name="T1">https://www.youtube.com/watch?v=c_MYrvoo0qY</text:span></text:span></text:a><text:span text:style-name="Domyślna_20_czcionka_20_akapitu"><text:span text:style-name="T2"> </text:span></text:span></text:p>
      <text:p text:style-name="Standard"><text:a xlink:type="simple" xlink:href="https://www.youtube.com/watch?v=D7z-aJqTw1U" office:target-frame-name="_top" xlink:show="replace" text:style-name="Internet_20_link" text:visited-style-name="Visited_20_Internet_20_Link"><text:span text:style-name="Hiperłącze"><text:span text:style-name="T1">https://www.youtube.com/watch?v=D7z-aJqTw1U</text:span></text:span></text:a><text:span text:style-name="Domyślna_20_czcionka_20_akapitu"><text:span text:style-name="T2"> </text:span></text:span></text:p>
      <text:list xml:id="list33827018" text:continue-numbering="true" text:style-name="L1">
        <text:list-item>
          <text:p text:style-name="P7"><text:span text:style-name="Domyślna_20_czcionka_20_akapitu"><text:span text:style-name="T3">Film wprowadzający słownictwo związane z Wielkanocą: </text:span></text:span><text:a xlink:type="simple" xlink:href="https://www.youtube.com/watch?v=dSlu870DTwQ" office:target-frame-name="_top" xlink:show="replace" text:style-name="Internet_20_link" text:visited-style-name="Visited_20_Internet_20_Link"><text:span text:style-name="Hiperłącze"><text:span text:style-name="T1">https://www.youtube.com/watch?v=dSlu87</text:span></text:span></text:a><text:a xlink:type="simple" xlink:href="https://www.youtube.com/watch?v=dSlu870DTwQ" office:target-frame-name="_top" xlink:show="replace" text:style-name="Internet_20_link" text:visited-style-name="Visited_20_Internet_20_Link"><text:span text:style-name="Hiperłącze"><text:span text:style-name="T1">0DTwQ</text:span></text:span></text:a><text:span text:style-name="Domyślna_20_czcionka_20_akapitu"><text:span text:style-name="T2"> </text:span></text:span></text:p>
        </text:list-item>
        <text:list-item>
          <text:p text:style-name="P7"><text:span text:style-name="Domyślna_20_czcionka_20_akapitu"><text:span text:style-name="T3">Bajka „Świnka Pepa” - odcinek o <text:s/>wielkanocnym poszukiwaniu jajek czekoladowych: </text:span></text:span><text:a xlink:type="simple" xlink:href="https://www.youtube.com/watch?v=PrNI1m5jBC4" office:target-frame-name="_top" xlink:show="replace" text:style-name="Internet_20_link" text:visited-style-name="Visited_20_Internet_20_Link"><text:span text:style-name="Hiperłącze"><text:span text:style-name="T1">https://www.youtube.com/watch?v=PrNI1m5jBC4</text:span></text:span></text:a></text:p>
        </text:list-item>
        <text:list-item>
          <text:p text:style-name="P7"><text:span text:style-name="Domyślna_20_czcionka_20_akapitu"><text:span text:style-name="T3">Słuchanie bajki „Gdybym był zajączkiem wielkanocnym to…” (If I w</text:span></text:span><text:span text:style-name="Domyślna_20_czcionka_20_akapitu"><text:span text:style-name="T3">ere the Easter Bunny”:</text:span></text:span> <text:a xlink:type="simple" xlink:href="https://www.youtube.com/watch?v=pI2Z5ZvO1gk" office:target-frame-name="_top" xlink:show="replace" text:style-name="Internet_20_link" text:visited-style-name="Visited_20_Internet_20_Link"><text:span text:style-name="Hiperłącze"><text:span text:style-name="T1">https://www.youtube.com/watch?v=pI2Z5ZvO1gk</text:span></text:span></text:a><text:span text:style-name="Domyślna_20_czcionka_20_akapitu"><text:span text:style-name="T2"> </text:span></text:span></text:p>
        </text:list-item>
        <text:list-item>
          <text:p text:style-name="P7"><text:span text:style-name="Domyślna_20_czcionka_20_akapitu"><text:span text:style-name="T2">Tradycje wielkanocne po angielsku – opis i porównanie: </text:span></text:span><text:a xlink:type="simple" xlink:href="https://ellalanguage.com/blog/wielkanoc-po-angielsku/" office:target-frame-name="_top" xlink:show="replace" text:style-name="Internet_20_link" text:visited-style-name="Visited_20_Internet_20_Link"><text:span text:style-name="Hiperłącze"><text:span text:style-name="T1">h</text:span></text:span></text:a><text:a xlink:type="simple" xlink:href="https://ellalanguage.com/blog/wielkanoc-po-angielsku/" office:target-frame-name="_top" xlink:show="replace" text:style-name="Internet_20_link" text:visited-style-name="Visited_20_Internet_20_Link"><text:span text:style-name="Hiperłącze"><text:span text:style-name="T1">ttps://ellalanguage.com/blog/wielkanoc-po-angielsku/</text:span></text:span></text:a><text:span text:style-name="Domyślna_20_czcionka_20_akapitu"><text:span text:style-name="T2"> </text:span></text:span></text:p>
        </text:list-item>
        <text:list-item>
          <text:p text:style-name="P7"><text:span text:style-name="Domyślna_20_czcionka_20_akapitu"><text:span text:style-name="T2">Dla chętnych proponuję wykonanie dowolnego króliczka z papieru lub wykorzystanie maskotki którą mamy w domu do animacji piosenki Easter Buuny Hop, która dzieci już poznały na zajęciach w przedszkolu:</text:span></text:span></text:p>
        </text:list-item>
      </text:list>
      <text:p text:style-name="P5"><text:a xlink:type="simple" xlink:href="https://www.youtube.com/watch?v=Tyyh8rhwKQ8" office:target-frame-name="_top" xlink:show="replace" text:style-name="Internet_20_link" text:visited-style-name="Visited_20_Internet_20_Link"><text:span text:style-name="Hiperłącze"><text:span text:style-name="T1">https://www.youtube.com/watch?v=Tyyh8rhwKQ8</text:span></text:span></text:a><text:span text:style-name="Domyślna_20_czcionka_20_akapitu"><text:span text:style-name="T1"> 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Krasnoludki</text:p>
      <text:list xml:id="list4062470489859686058" text:style-name="L2">
        <text:list-item>
          <text:p text:style-name="P9"><text:span text:style-name="Domyślna_20_czcionka_20_akapitu"><text:span text:style-name="T3">Słuchanie i pokazywanie ruchów razem z wielkanocnym zajączkiem:</text:span></text:span><text:span text:style-name="Domyślna_20_czcionka_20_akapitu"><text:span text:style-name="T2"> </text:span></text:span><text:a xlink:type="simple" xlink:href="https://www.youtube.com/watch?v=hb9tt7LiYrc" office:target-frame-name="_top" xlink:show="replace" text:style-name="Internet_20_link" text:visited-style-name="Visited_20_Internet_20_Link"><text:span text:style-name="Hiperłącze"><text:span text:style-name="T1">https://www.youtube.com/watch?v=</text:span></text:span></text:a><text:bookmark text:name="_Hlt67904374"/><text:bookmark text:name="_Hlt67904375"/><text:a xlink:type="simple" xlink:href="https://www.youtube.com/watch?v=hb9tt7LiYrc" office:target-frame-name="_top" xlink:show="replace" text:style-name="Internet_20_link" text:visited-style-name="Visited_20_Internet_20_Link"><text:span text:style-name="Hiperłącze"><text:span text:style-name="T1">hb9tt7LiYrc</text:span></text:span></text:a><text:span text:style-name="Domyślna_20_czcionka_20_akapitu"><text:span text:style-name="T2"> </text:span></text:span></text:p>
        </text:list-item>
      </text:list>
      <text:p text:style-name="P3">Jagody</text:p>
      <text:list xml:id="list33813580" text:continue-numbering="true" text:style-name="L2">
        <text:list-item>
          <text:p text:style-name="P9"><text:span text:style-name="Domyślna_20_czcionka_20_akapitu"><text:span text:style-name="T3">Gra zgadywanka z piosenką wprowadzającą w słownictwo związane z Wielkanocą:</text:span></text:span><text:span text:style-name="Domyślna_20_czcionka_20_akapitu"><text:span text:style-name="T2"> </text:span></text:span><text:a xlink:type="simple" xlink:href="https://www.youtube.com/watch?v=dI5bj8iMTz8" office:target-frame-name="_top" xlink:show="replace" text:style-name="Internet_20_link" text:visited-style-name="Visited_20_Internet_20_Link"><text:span text:style-name="Hiperłącze"><text:span text:style-name="T1">https://</text:span></text:span></text:a><text:a xlink:type="simple" xlink:href="https://www.youtube.com/watch?v=dI5bj8iMTz8" office:target-frame-name="_top" xlink:show="replace" text:style-name="Internet_20_link" text:visited-style-name="Visited_20_Internet_20_Link"><text:span text:style-name="Hiperłącze"><text:span text:style-name="T1">www.yo</text:span></text:span></text:a><text:bookmark text:name="_Hlt67904408"/><text:bookmark text:name="_Hlt67904409"/><text:a xlink:type="simple" xlink:href="https://www.youtube.com/watch?v=dI5bj8iMTz8" office:target-frame-name="_top" xlink:show="replace" text:style-name="Internet_20_link" text:visited-style-name="Visited_20_Internet_20_Link"><text:span text:style-name="Hiperłącze"><text:span text:style-name="T1">utube.com/watch?v=dI5bj8iMTz8</text:span></text:span></text:a></text:p>
        </text:list-item>
        <text:list-item>
          <text:p text:style-name="P9"><text:span text:style-name="Domyślna_20_czcionka_20_akapitu"><text:span text:style-name="T3">Zabawa z piosenką Bunny Hokey pokey</text:span></text:span><text:span text:style-name="Domyślna_20_czcionka_20_akapitu"><text:span text:style-name="T2"> </text:span></text:span><text:a xlink:type="simple" xlink:href="https://www.youtube.com/watch?v=X2HL2oR94Sw" office:target-frame-name="_top" xlink:show="replace" text:style-name="Internet_20_link" text:visited-style-name="Visited_20_Internet_20_Link"><text:span text:style-name="Hiperłącze"><text:span text:style-name="T1">https://www.youtube.com</text:span></text:span></text:a><text:a xlink:type="simple" xlink:href="https://www.youtube.com/watch?v=X2HL2oR94Sw" office:target-frame-name="_top" xlink:show="replace" text:style-name="Internet_20_link" text:visited-style-name="Visited_20_Internet_20_Link"><text:span text:style-name="Hiperłącze"><text:span text:style-name="T1">https://www.youtube.com/watch?v=D7z-aJqTw1U</text:span></text:span></text:a><text:a xlink:type="simple" xlink:href="https://www.youtube.com/watch?v=X2HL2oR94Sw" office:target-frame-name="_top" xlink:show="replace" text:style-name="Internet_20_link" text:visited-style-name="Visited_20_Internet_20_Link"><text:span text:style-name="Hiperłącze"><text:span text:style-name="T1">/watch?v=X2HL2oR94Sw</text:span></text:span></text:a><text:span text:style-name="Domyślna_20_czcionka_20_akapitu"><text:span text:style-name="T2"> </text:span></text:span></text:p>
        </text:list-item>
      </text:list>
      <text:p text:style-name="P3">Zające</text:p>
      <text:list xml:id="list257104875789626475" text:style-name="L3">
        <text:list-item>
          <text:p text:style-name="P10"><text:span text:style-name="Domyślna_20_czcionka_20_akapitu"><text:span text:style-name="T3">Słuchanie i pokazywanie razem z wielkanocnym zajączkiem: </text:span></text:span><text:a xlink:type="simple" xlink:href="https://www.youtube.com/watch?v=gPaaDjhVKqk" office:target-frame-name="_top" xlink:show="replace" text:style-name="Internet_20_link" text:visited-style-name="Visited_20_Internet_20_Link"><text:span text:style-name="Hiperłącze"><text:span text:style-name="T1">https://www.youtub</text:span></text:span></text:a><text:bookmark text:name="_Hlt67905148"/><text:bookmark text:name="_Hlt67905149"/><text:a xlink:type="simple" xlink:href="https://www.youtube.com/watch?v=gPaaDjhVKqk" office:target-frame-name="_top" xlink:show="replace" text:style-name="Internet_20_link" text:visited-style-name="Visited_20_Internet_20_Link"><text:span text:style-name="Hiperłącze"><text:span text:style-name="T1">e.com/watch?v=</text:span></text:span></text:a><text:a xlink:type="simple" xlink:href="https://www.youtube.com/watch?v=gPaaDjhVKqk" office:target-frame-name="_top" xlink:show="replace" text:style-name="Internet_20_link" text:visited-style-name="Visited_20_Internet_20_Link"><text:span text:style-name="Hiperłącze"><text:span text:style-name="T1">https://www.youtube.com/watch?v=T5DZB6ffSqg </text:span></text:span></text:a><text:a xlink:type="simple" xlink:href="https://www.youtube.com/watch?v=gPaaDjhVKqk" office:target-frame-name="_top" xlink:show="replace" text:style-name="Internet_20_link" text:visited-style-name="Visited_20_Internet_20_Link"><text:span text:style-name="Hiperłącze"><text:span text:style-name="T1">gPaaDjhVKqk</text:span></text:span></text:a></text:p>
        </text:list-item>
        <text:list-item>
          <text:p text:style-name="P10"><text:span text:style-name="T3">Taniec przy piosence:<text:line-break/></text:span><text:a xlink:type="simple" xlink:href="https://www.youtube.com/watch?v=T5DZB6ffSqg" office:target-frame-name="_top" xlink:show="replace" text:style-name="Internet_20_link" text:visited-style-name="Visited_20_Internet_20_Link"><text:span text:style-name="Hiperłącze"><text:span text:style-name="T1">https://www.youtube.com/watch?v=T5DZB6ffSqg</text:span></text:span></text:a><text:span text:style-name="Domyślna_20_czcionka_20_akapitu"><text:span text:style-name="T1"> </text:span></text:span></text:p>
        </text:list-item>
      </text:list>
      <text:p text:style-name="P3">Żaby</text:p>
      <text:list xml:id="list7903228423197289493" text:style-name="L4">
        <text:list-item>
          <text:p text:style-name="P11"><text:span text:style-name="Domyślna_20_czcionka_20_akapitu"><text:span text:style-name="T3">Słuchanie i pokazywanie ruchów razem z zajączkiem wielkanocnym: </text:span></text:span><text:a xlink:type="simple" xlink:href="https://www.youtube.com/watch?v=CzYplxl_RAc" office:target-frame-name="_top" xlink:show="replace" text:style-name="Internet_20_link" text:visited-style-name="Visited_20_Internet_20_Link"><text:span text:style-name="Hiperłącze"><text:span text:style-name="T3">https://www.youtube.com/watch?v=CzYplxl_RAc</text:span></text:span></text:a></text:p>
        </text:list-item>
        <text:list-item>
          <text:p text:style-name="P11"><text:span text:style-name="Domyślna_20_czcionka_20_akapitu"><text:span text:style-name="T3">Oglądanie filmu z życzeniami wiel</text:span></text:span><text:span text:style-name="Domyślna_20_czcionka_20_akapitu"><text:span text:style-name="T3">kanocnymi: <text:s/></text:span></text:span><text:a xlink:type="simple" xlink:href="https://www.youtube.com/watch?v=Pcaoe3520YA" office:target-frame-name="_top" xlink:show="replace" text:style-name="Internet_20_link" text:visited-style-name="Visited_20_Internet_20_Link"><text:span text:style-name="Hiperłącze"><text:span text:style-name="T3">https://www.youtube.com/watch?v=Pcaoe3520YA</text:span></text:span></text:a><text:span text:style-name="Domyślna_20_czcionka_20_akapitu"><text:span text:style-name="T3"> </text:span></text:span></text:p>
        </text:list-item>
        <text:list-item>
          <text:p text:style-name="P11"><text:span text:style-name="Domyślna_20_czcionka_20_akapitu"><text:span text:style-name="T3">Piosenka o króliczku, który miał na imię Bunny z literowaniem i wyklaskiwaniem:</text:span></text:span></text:p>
        </text:list-item>
      </text:list>
      <text:p text:style-name="P5"><text:a xlink:type="simple" xlink:href="https://www.youtube.com/watch?v=nZLIiq7B85g" office:target-frame-name="_top" xlink:show="replace" text:style-name="Internet_20_link" text:visited-style-name="Visited_20_Internet_20_Link"><text:span text:style-name="Hiperłącze"><text:span text:style-name="T1">https://www.youtube.com/watch?v=nZLIiq7B85g</text:span></text:span></text:a><text:span text:style-name="Domyślna_20_czcionka_20_akapitu"><text:span text:style-name="T2"> </text:span></text:span></text:p>
      <text:p text:style-name="P3">Pszczoły</text:p>
      <text:list xml:id="list2416731634050429058" text:style-name="L5">
        <text:list-item>
          <text:p text:style-name="P12"><text:span text:style-name="Domyślna_20_czcionka_20_akapitu"><text:span text:style-name="T3">Oglądanie filmiku utrwalającego słownictwo, które dzieci już znają, pośrednio powiązany z Wielkanocą: </text:span></text:span><text:a xlink:type="simple" xlink:href="https://www.youtube.com/watch?v=wF-1TojnzUg" office:target-frame-name="_top" xlink:show="replace" text:style-name="Internet_20_link" text:visited-style-name="Visited_20_Internet_20_Link"><text:span text:style-name="Hiperłącze"><text:span text:style-name="T3">https://www.youtube.com/watch?v=wF-1TojnzUg</text:span></text:span></text:a><text:span text:style-name="Domyślna_20_czcionka_20_akapitu"><text:span text:style-name="T3"> </text:span></text:span></text:p>
        </text:list-item>
        <text:list-item>
          <text:p text:style-name="P12"><text:span text:style-name="Domyślna_20_czcionka_20_akapitu"><text:span text:style-name="T3">Piosenka i taniec związany z poszukiwaniem wielkanocnych jajek: </text:span></text:span><text:a xlink:type="simple" xlink:href="https://www.youtube.com/watch?v=4hfV3ubcnqM" office:target-frame-name="_top" xlink:show="replace" text:style-name="Internet_20_link" text:visited-style-name="Visited_20_Internet_20_Link"><text:span text:style-name="Hiperłącze"><text:span text:style-name="T3">https://www.youtube.com/watch?v=4hfV3ubcnqM</text:span></text:span></text:a></text:p>
        </text:list-item>
        <text:list-item>
          <text:p text:style-name="P12"><text:span text:style-name="Domyślna_20_czcionka_20_akapitu"><text:span text:style-name="T3">Taniec </text:span></text:span><text:span text:style-name="Domyślna_20_czcionka_20_akapitu"><text:span text:style-name="T3">dla dzieci: Dancing bunny freeze: </text:span></text:span><text:a xlink:type="simple" xlink:href="https://www.youtube.com/watch?v=nZFRg1GucZ8" office:target-frame-name="_top" xlink:show="replace" text:style-name="Internet_20_link" text:visited-style-name="Visited_20_Internet_20_Link"><text:span text:style-name="Hiperłącze"><text:span text:style-name="T3">https://www.youtube.com/watch?v=nZFRg1GucZ8</text:span></text:span></text:a><text:span text:style-name="Domyślna_20_czcionka_20_akapitu"><text:span text:style-name="T3"> </text:span></text:span></text:p>
        </text:list-item>
        <text:list-item>
          <text:p text:style-name="P12"><text:span text:style-name="Domyślna_20_czcionka_20_akapitu"><text:span text:style-name="T3">Easter Story for Children: Słuchanie bajki czytanej „PETE THE CAT BIG EASTER ADVENTURE”:<text:line-break/></text:span></text:span><text:a xlink:type="simple" xlink:href="https://www.youtube.com/watch?v=cFB6x9-6k4w" office:target-frame-name="_top" xlink:show="replace" text:style-name="Internet_20_link" text:visited-style-name="Visited_20_Internet_20_Link"><text:span text:style-name="Hiperłącze"><text:span text:style-name="T3">https://www.youtube.com/watch?v=cFB6x9-6k4w</text:span></text:span></text:a><text:span text:style-name="Domyślna_20_czcionka_20_akapitu"><text:span text:style-name="T3">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968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czap</meta:initial-creator>
    <meta:creation-date>2020-03-24T15:13:00Z</meta:creation-date>
    <dc:date>2021-03-29T13:58:07.44</dc:date>
    <meta:editing-cycles>11</meta:editing-cycles>
    <meta:editing-duration>PT4H3M52S</meta:editing-duration>
    <meta:document-statistic meta:table-count="0" meta:image-count="0" meta:object-count="0" meta:page-count="2" meta:paragraph-count="33" meta:word-count="306" meta: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Content.Outlook/RUG7C699/Język%20angielski%20tydzień%20I%202021.odt/Normal"/>
  </office:meta>
</office:document-meta>
</file>